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transparent"/>
    </style:style>
    <style:style style:name="ce10" style:family="table-cell" style:parent-style-name="Default" style:data-style-name="N19">
      <style:table-cell-properties fo:border="thin solid #000000" style:vertical-align="automatic"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2295" table:number-columns-spanned="4" table:number-rows-spanned="1" table:style-name="ce9">
            <text:p>122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Instituto Nacional de Psiquiatria Ramón de la Fuente Muñiz</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Segundo Semestre del 2020 (01/07/2020 a 31/12/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1-01-13T00:00:00" table:number-columns-spanned="4" table:number-rows-spanned="1" table:content-validation-name="val1" table:style-name="ce10">
            <text:p>13/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office:value-type="string" table:style-name="ce1">
            <text:p>Durante el Segundo Semestre del 2020 (01/07/2020 a 31/12/2020) no se generaron Indices de Expedientes Clasificados como Reservados.</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711</meta:generator>
    <dc:title/>
    <dc:description/>
    <dc:subject/>
    <meta:initial-creator>Edmundo Fernando Vázquez Serralde</meta:initial-creator>
    <dc:creator>David Membrillo</dc:creator>
    <meta:creation-date>2016-09-19T17:34:32Z</meta:creation-date>
    <dc:date>2021-01-13T21:05:23Z</dc:date>
  </office:meta>
</office:document-meta>
</file>