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hin solid #000000" fo:background-color="transparent"/>
    </style:style>
    <style:style style:name="ce10" style:family="table-cell" style:parent-style-name="Default" style:data-style-name="N19">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0"/>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float" office:value="12295" table:number-columns-spanned="4" table:number-rows-spanned="1" table:style-name="ce9">
            <text:p>1229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9">
            <text:p>Instituto Nacional de Psiquiatría Ramón de la Fuente Muñiz</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9">
            <text:p>Segundo Semestre 2022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23-01-18T00:00:00" table:number-columns-spanned="4" table:number-rows-spanned="1" table:content-validation-name="val1" table:style-name="ce10">
            <text:p>18/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2"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43">
            <text:p>Durante el 1er semestre del 2019(01/01/2019 a 30/06/2019) no se generaron Indices de Expedientes Clasificados como Reservados.</text:p>
          </table:table-cell>
          <table:table-cell office:value-type="string" table:style-name="ce43">
            <text:p>Durante el 1er semestre del 2019(01/01/2019 a 30/06/2019) no se generaron Indices de Expedientes Clasificados como Reservados.</text:p>
          </table:table-cell>
          <table:table-cell office:value-type="string" table:style-name="ce43">
            <text:p>Durante el 1er semestre del 2019(01/01/2019 a 30/06/2019) no se generaron Indices de Expedientes Clasificados como Reservados.</text:p>
          </table:table-cell>
          <table:table-cell office:value-type="string" table:style-name="ce43">
            <text:p>Durante el 1er semestre del 2019(01/01/2019 a 30/06/2019) no se generaron Indices de Expedientes Clasificados como Reservados.</text:p>
          </table:table-cell>
          <table:table-cell office:value-type="string" table:style-name="ce43">
            <text:p>Durante el 1er semestre del 2019(01/01/2019 a 30/06/2019) no se generaron Indices de Expedientes Clasificados como Reservados.</text:p>
          </table:table-cell>
          <table:table-cell office:value-type="string" table:style-name="ce43">
            <text:p>Durante el 1er semestre del 2019(01/01/2019 a 30/06/2019) no se generaron Indices de Expedientes Clasificados como Reservados.</text:p>
          </table:table-cell>
          <table:table-cell office:value-type="string" table:style-name="ce43">
            <text:p>Durante el 1er semestre del 2019(01/01/2019 a 30/06/2019) no se generaron Indices de Expedientes Clasificados como Reservados.</text:p>
          </table:table-cell>
          <table:table-cell office:value-type="string" table:style-name="ce43">
            <text:p>Durante el 1er semestre del 2019(01/01/2019 a 30/06/2019) no se generaron Indices de Expedientes Clasificados como Reservados.</text:p>
          </table:table-cell>
          <table:table-cell office:value-type="string" table:style-name="ce43">
            <text:p>Durante el 1er semestre del 2019(01/01/2019 a 30/06/2019) no se generaron Indices de Expedientes Clasificados como Reservados.</text:p>
          </table:table-cell>
          <table:table-cell office:value-type="string" table:style-name="ce43">
            <text:p>Durante el 1er semestre del 2019(01/01/2019 a 30/06/2019) no se generaron Indices de Expedientes Clasificados como Reservados.</text:p>
          </table:table-cell>
          <table:table-cell office:value-type="string" table:style-name="ce43">
            <text:p>Durante el 1er semestre del 2019(01/01/2019 a 30/06/2019) no se generaron Indices de Expedientes Clasificados como Reservados.</text:p>
          </table:table-cell>
          <table:table-cell office:value-type="string" table:style-name="ce43">
            <text:p>Durante el 1er semestre del 2019(01/01/2019 a 30/06/2019) no se generaron Indices de Expedientes Clasificados como Reservados.</text:p>
          </table:table-cell>
          <table:table-cell office:value-type="string" table:style-name="ce43">
            <text:p>Durante el 1er semestre del 2019(01/01/2019 a 30/06/2019) no se generaron Indices de Expedientes Clasificados como Reservados.</text:p>
          </table:table-cell>
          <table:table-cell office:value-type="string" table:style-name="ce43">
            <text:p>Durante el 1er semestre del 2019(01/01/2019 a 30/06/2019) no se generaron Indices de Expedientes Clasificados como Reservados.</text:p>
          </table:table-cell>
          <table:table-cell office:value-type="string" table:style-name="ce43">
            <text:p>Durante el 1er semestre del 2019(01/01/2019 a 30/06/2019) no se generaron Indices de Expedientes Clasificados como Reservados.</text:p>
          </table:table-cell>
          <table:table-cell office:value-type="string" table:style-name="ce43">
            <text:p>Durante el 1er semestre del 2019(01/01/2019 a 30/06/2019) no se generaron Indices de Expedientes Clasificados como Reservados.</text:p>
          </table:table-cell>
          <table:table-cell office:value-type="string" table:style-name="ce43">
            <text:p>Durante el 1er semestre del 2019(01/01/2019 a 30/06/2019) no se generaron Indices de Expedientes Clasificados como Reservados.</text:p>
          </table:table-cell>
          <table:table-cell office:value-type="string" table:style-name="ce43">
            <text:p>Durante el 1er semestre del 2019(01/01/2019 a 30/06/2019) no se generaron Indices de Expedientes Clasificados como Reservados.</text:p>
          </table:table-cell>
          <table:table-cell office:value-type="string" table:style-name="ce43">
            <text:p>Durante el 1er semestre del 2019(01/01/2019 a 30/06/2019) no se generaron Indices de Expedientes Clasificados como Reservados.</text:p>
          </table:table-cell>
          <table:table-cell office:value-type="string" table:style-name="ce43">
            <text:p>Durante el 1er semestre del 2019(01/01/2019 a 30/06/2019) no se generaron Indices de Expedientes Clasificados como Reservados.</text:p>
          </table:table-cell>
          <table:table-cell office:value-type="string" table:style-name="ce43">
            <text:p>Durante el 1er semestre del 2019(01/01/2019 a 30/06/2019) no se generaron Indices de Expedientes Clasificados como Reservados.</text:p>
          </table:table-cell>
          <table:table-cell office:value-type="string" table:style-name="ce43">
            <text:p>Durante el 1er semestre del 2019(01/01/2019 a 30/06/2019) no se generaron Indices de Expedientes Clasificados como Reservados.</text:p>
          </table:table-cell>
          <table:table-cell office:value-type="string" table:style-name="ce43">
            <text:p>Durante el 1er semestre del 2019(01/01/2019 a 30/06/2019) no se generaron Indices de Expedientes Clasificados como Reservados.</text:p>
          </table:table-cell>
          <table:table-cell table:number-columns-repeated="16361"/>
        </table:table-row>
        <table:table-row table:style-name="ro3">
          <table:table-cell office:value-type="string" table:style-name="ce43">
            <text:p>Durante el Segundo Semestre del 2019 (01/07/2019 a 31/12/2019) no se generaron Indices de Expedientes Clasificados como Reservados.</text:p>
          </table:table-cell>
          <table:table-cell office:value-type="string" table:style-name="ce43">
            <text:p>Durante el Segundo Semestre del 2019 (01/07/2019 a 31/12/2019) no se generaron Indices de Expedientes Clasificados como Reservados.</text:p>
          </table:table-cell>
          <table:table-cell office:value-type="string" table:style-name="ce43">
            <text:p>Durante el Segundo Semestre del 2019 (01/07/2019 a 31/12/2019) no se generaron Indices de Expedientes Clasificados como Reservados.</text:p>
          </table:table-cell>
          <table:table-cell office:value-type="string" table:style-name="ce43">
            <text:p>Durante el Segundo Semestre del 2019 (01/07/2019 a 31/12/2019) no se generaron Indices de Expedientes Clasificados como Reservados.</text:p>
          </table:table-cell>
          <table:table-cell office:value-type="string" table:style-name="ce43">
            <text:p>Durante el Segundo Semestre del 2019 (01/07/2019 a 31/12/2019) no se generaron Indices de Expedientes Clasificados como Reservados.</text:p>
          </table:table-cell>
          <table:table-cell office:value-type="string" table:style-name="ce43">
            <text:p>Durante el Segundo Semestre del 2019 (01/07/2019 a 31/12/2019) no se generaron Indices de Expedientes Clasificados como Reservados.</text:p>
          </table:table-cell>
          <table:table-cell office:value-type="string" table:style-name="ce43">
            <text:p>Durante el Segundo Semestre del 2019 (01/07/2019 a 31/12/2019) no se generaron Indices de Expedientes Clasificados como Reservados.</text:p>
          </table:table-cell>
          <table:table-cell office:value-type="string" table:style-name="ce43">
            <text:p>Durante el Segundo Semestre del 2019 (01/07/2019 a 31/12/2019) no se generaron Indices de Expedientes Clasificados como Reservados.</text:p>
          </table:table-cell>
          <table:table-cell office:value-type="string" table:style-name="ce43">
            <text:p>Durante el Segundo Semestre del 2019 (01/07/2019 a 31/12/2019) no se generaron Indices de Expedientes Clasificados como Reservados.</text:p>
          </table:table-cell>
          <table:table-cell office:value-type="string" table:style-name="ce43">
            <text:p>Durante el Segundo Semestre del 2019 (01/07/2019 a 31/12/2019) no se generaron Indices de Expedientes Clasificados como Reservados.</text:p>
          </table:table-cell>
          <table:table-cell office:value-type="string" table:style-name="ce43">
            <text:p>Durante el Segundo Semestre del 2019 (01/07/2019 a 31/12/2019) no se generaron Indices de Expedientes Clasificados como Reservados.</text:p>
          </table:table-cell>
          <table:table-cell office:value-type="string" table:style-name="ce43">
            <text:p>Durante el Segundo Semestre del 2019 (01/07/2019 a 31/12/2019) no se generaron Indices de Expedientes Clasificados como Reservados.</text:p>
          </table:table-cell>
          <table:table-cell office:value-type="string" table:style-name="ce43">
            <text:p>Durante el Segundo Semestre del 2019 (01/07/2019 a 31/12/2019) no se generaron Indices de Expedientes Clasificados como Reservados.</text:p>
          </table:table-cell>
          <table:table-cell office:value-type="string" table:style-name="ce43">
            <text:p>Durante el Segundo Semestre del 2019 (01/07/2019 a 31/12/2019) no se generaron Indices de Expedientes Clasificados como Reservados.</text:p>
          </table:table-cell>
          <table:table-cell office:value-type="string" table:style-name="ce43">
            <text:p>Durante el Segundo Semestre del 2019 (01/07/2019 a 31/12/2019) no se generaron Indices de Expedientes Clasificados como Reservados.</text:p>
          </table:table-cell>
          <table:table-cell office:value-type="string" table:style-name="ce43">
            <text:p>Durante el Segundo Semestre del 2019 (01/07/2019 a 31/12/2019) no se generaron Indices de Expedientes Clasificados como Reservados.</text:p>
          </table:table-cell>
          <table:table-cell office:value-type="string" table:style-name="ce43">
            <text:p>Durante el Segundo Semestre del 2019 (01/07/2019 a 31/12/2019) no se generaron Indices de Expedientes Clasificados como Reservados.</text:p>
          </table:table-cell>
          <table:table-cell office:value-type="string" table:style-name="ce43">
            <text:p>Durante el Segundo Semestre del 2019 (01/07/2019 a 31/12/2019) no se generaron Indices de Expedientes Clasificados como Reservados.</text:p>
          </table:table-cell>
          <table:table-cell office:value-type="string" table:style-name="ce43">
            <text:p>Durante el Segundo Semestre del 2019 (01/07/2019 a 31/12/2019) no se generaron Indices de Expedientes Clasificados como Reservados.</text:p>
          </table:table-cell>
          <table:table-cell office:value-type="string" table:style-name="ce43">
            <text:p>Durante el Segundo Semestre del 2019 (01/07/2019 a 31/12/2019) no se generaron Indices de Expedientes Clasificados como Reservados.</text:p>
          </table:table-cell>
          <table:table-cell office:value-type="string" table:style-name="ce43">
            <text:p>Durante el Segundo Semestre del 2019 (01/07/2019 a 31/12/2019) no se generaron Indices de Expedientes Clasificados como Reservados.</text:p>
          </table:table-cell>
          <table:table-cell office:value-type="string" table:style-name="ce43">
            <text:p>Durante el Segundo Semestre del 2019 (01/07/2019 a 31/12/2019) no se generaron Indices de Expedientes Clasificados como Reservados.</text:p>
          </table:table-cell>
          <table:table-cell office:value-type="string" table:style-name="ce43">
            <text:p>Durante el Segundo Semestre del 2019 (01/07/2019 a 31/12/2019) no se generaron Indices de Expedientes Clasificados como Reservados.</text:p>
          </table:table-cell>
          <table:table-cell table:number-columns-repeated="16361"/>
        </table:table-row>
        <table:table-row table:style-name="ro3">
          <table:table-cell office:value-type="string" table:style-name="ce43">
            <text:p>Durante el Primer Semestre del 2020 (01/01/2020 a 30/06/2020) no se generaron Indices de Expedientes Clasificados como Reservados.</text:p>
          </table:table-cell>
          <table:table-cell office:value-type="string" table:style-name="ce43">
            <text:p>Durante el Primer Semestre del 2020 (01/01/2020 a 30/06/2020) no se generaron Indices de Expedientes Clasificados como Reservados.</text:p>
          </table:table-cell>
          <table:table-cell office:value-type="string" table:style-name="ce43">
            <text:p>Durante el Primer Semestre del 2020 (01/01/2020 a 30/06/2020) no se generaron Indices de Expedientes Clasificados como Reservados.</text:p>
          </table:table-cell>
          <table:table-cell office:value-type="string" table:style-name="ce43">
            <text:p>Durante el Primer Semestre del 2020 (01/01/2020 a 30/06/2020) no se generaron Indices de Expedientes Clasificados como Reservados.</text:p>
          </table:table-cell>
          <table:table-cell office:value-type="string" table:style-name="ce43">
            <text:p>Durante el Primer Semestre del 2020 (01/01/2020 a 30/06/2020) no se generaron Indices de Expedientes Clasificados como Reservados.</text:p>
          </table:table-cell>
          <table:table-cell office:value-type="string" table:style-name="ce43">
            <text:p>Durante el Primer Semestre del 2020 (01/01/2020 a 30/06/2020) no se generaron Indices de Expedientes Clasificados como Reservados.</text:p>
          </table:table-cell>
          <table:table-cell office:value-type="string" table:style-name="ce43">
            <text:p>Durante el Primer Semestre del 2020 (01/01/2020 a 30/06/2020) no se generaron Indices de Expedientes Clasificados como Reservados.</text:p>
          </table:table-cell>
          <table:table-cell office:value-type="string" table:style-name="ce43">
            <text:p>Durante el Primer Semestre del 2020 (01/01/2020 a 30/06/2020) no se generaron Indices de Expedientes Clasificados como Reservados.</text:p>
          </table:table-cell>
          <table:table-cell office:value-type="string" table:style-name="ce43">
            <text:p>Durante el Primer Semestre del 2020 (01/01/2020 a 30/06/2020) no se generaron Indices de Expedientes Clasificados como Reservados.</text:p>
          </table:table-cell>
          <table:table-cell office:value-type="string" table:style-name="ce43">
            <text:p>Durante el Primer Semestre del 2020 (01/01/2020 a 30/06/2020) no se generaron Indices de Expedientes Clasificados como Reservados.</text:p>
          </table:table-cell>
          <table:table-cell office:value-type="string" table:style-name="ce43">
            <text:p>Durante el Primer Semestre del 2020 (01/01/2020 a 30/06/2020) no se generaron Indices de Expedientes Clasificados como Reservados.</text:p>
          </table:table-cell>
          <table:table-cell office:value-type="string" table:style-name="ce43">
            <text:p>Durante el Primer Semestre del 2020 (01/01/2020 a 30/06/2020) no se generaron Indices de Expedientes Clasificados como Reservados.</text:p>
          </table:table-cell>
          <table:table-cell office:value-type="string" table:style-name="ce43">
            <text:p>Durante el Primer Semestre del 2020 (01/01/2020 a 30/06/2020) no se generaron Indices de Expedientes Clasificados como Reservados.</text:p>
          </table:table-cell>
          <table:table-cell office:value-type="string" table:style-name="ce43">
            <text:p>Durante el Primer Semestre del 2020 (01/01/2020 a 30/06/2020) no se generaron Indices de Expedientes Clasificados como Reservados.</text:p>
          </table:table-cell>
          <table:table-cell office:value-type="string" table:style-name="ce43">
            <text:p>Durante el Primer Semestre del 2020 (01/01/2020 a 30/06/2020) no se generaron Indices de Expedientes Clasificados como Reservados.</text:p>
          </table:table-cell>
          <table:table-cell office:value-type="string" table:style-name="ce43">
            <text:p>Durante el Primer Semestre del 2020 (01/01/2020 a 30/06/2020) no se generaron Indices de Expedientes Clasificados como Reservados.</text:p>
          </table:table-cell>
          <table:table-cell office:value-type="string" table:style-name="ce43">
            <text:p>Durante el Primer Semestre del 2020 (01/01/2020 a 30/06/2020) no se generaron Indices de Expedientes Clasificados como Reservados.</text:p>
          </table:table-cell>
          <table:table-cell office:value-type="string" table:style-name="ce43">
            <text:p>Durante el Primer Semestre del 2020 (01/01/2020 a 30/06/2020) no se generaron Indices de Expedientes Clasificados como Reservados.</text:p>
          </table:table-cell>
          <table:table-cell office:value-type="string" table:style-name="ce43">
            <text:p>Durante el Primer Semestre del 2020 (01/01/2020 a 30/06/2020) no se generaron Indices de Expedientes Clasificados como Reservados.</text:p>
          </table:table-cell>
          <table:table-cell office:value-type="string" table:style-name="ce43">
            <text:p>Durante el Primer Semestre del 2020 (01/01/2020 a 30/06/2020) no se generaron Indices de Expedientes Clasificados como Reservados.</text:p>
          </table:table-cell>
          <table:table-cell office:value-type="string" table:style-name="ce43">
            <text:p>Durante el Primer Semestre del 2020 (01/01/2020 a 30/06/2020) no se generaron Indices de Expedientes Clasificados como Reservados.</text:p>
          </table:table-cell>
          <table:table-cell office:value-type="string" table:style-name="ce43">
            <text:p>Durante el Primer Semestre del 2020 (01/01/2020 a 30/06/2020) no se generaron Indices de Expedientes Clasificados como Reservados.</text:p>
          </table:table-cell>
          <table:table-cell office:value-type="string" table:style-name="ce43">
            <text:p>Durante el Primer Semestre del 2020 (01/01/2020 a 30/06/2020) no se generaron Indices de Expedientes Clasificados como Reservados.</text:p>
          </table:table-cell>
          <table:table-cell table:number-columns-repeated="16361"/>
        </table:table-row>
        <table:table-row table:style-name="ro3">
          <table:table-cell office:value-type="string" table:style-name="ce43">
            <text:p>Durante el Segundo Semestre del 2020 (01/07/2020 a 31/12/2020) no se generaron Indices de Expedientes Clasificados como Reservados.</text:p>
          </table:table-cell>
          <table:table-cell office:value-type="string" table:style-name="ce43">
            <text:p>Durante el Segundo Semestre del 2020 (01/07/2020 a 31/12/2020) no se generaron Indices de Expedientes Clasificados como Reservados.</text:p>
          </table:table-cell>
          <table:table-cell office:value-type="string" table:style-name="ce43">
            <text:p>Durante el Segundo Semestre del 2020 (01/07/2020 a 31/12/2020) no se generaron Indices de Expedientes Clasificados como Reservados.</text:p>
          </table:table-cell>
          <table:table-cell office:value-type="string" table:style-name="ce43">
            <text:p>Durante el Segundo Semestre del 2020 (01/07/2020 a 31/12/2020) no se generaron Indices de Expedientes Clasificados como Reservados.</text:p>
          </table:table-cell>
          <table:table-cell office:value-type="string" table:style-name="ce43">
            <text:p>Durante el Segundo Semestre del 2020 (01/07/2020 a 31/12/2020) no se generaron Indices de Expedientes Clasificados como Reservados.</text:p>
          </table:table-cell>
          <table:table-cell office:value-type="string" table:style-name="ce43">
            <text:p>Durante el Segundo Semestre del 2020 (01/07/2020 a 31/12/2020) no se generaron Indices de Expedientes Clasificados como Reservados.</text:p>
          </table:table-cell>
          <table:table-cell office:value-type="string" table:style-name="ce43">
            <text:p>Durante el Segundo Semestre del 2020 (01/07/2020 a 31/12/2020) no se generaron Indices de Expedientes Clasificados como Reservados.</text:p>
          </table:table-cell>
          <table:table-cell office:value-type="string" table:style-name="ce43">
            <text:p>Durante el Segundo Semestre del 2020 (01/07/2020 a 31/12/2020) no se generaron Indices de Expedientes Clasificados como Reservados.</text:p>
          </table:table-cell>
          <table:table-cell office:value-type="string" table:style-name="ce43">
            <text:p>Durante el Segundo Semestre del 2020 (01/07/2020 a 31/12/2020) no se generaron Indices de Expedientes Clasificados como Reservados.</text:p>
          </table:table-cell>
          <table:table-cell office:value-type="string" table:style-name="ce43">
            <text:p>Durante el Segundo Semestre del 2020 (01/07/2020 a 31/12/2020) no se generaron Indices de Expedientes Clasificados como Reservados.</text:p>
          </table:table-cell>
          <table:table-cell office:value-type="string" table:style-name="ce43">
            <text:p>Durante el Segundo Semestre del 2020 (01/07/2020 a 31/12/2020) no se generaron Indices de Expedientes Clasificados como Reservados.</text:p>
          </table:table-cell>
          <table:table-cell office:value-type="string" table:style-name="ce43">
            <text:p>Durante el Segundo Semestre del 2020 (01/07/2020 a 31/12/2020) no se generaron Indices de Expedientes Clasificados como Reservados.</text:p>
          </table:table-cell>
          <table:table-cell office:value-type="string" table:style-name="ce43">
            <text:p>Durante el Segundo Semestre del 2020 (01/07/2020 a 31/12/2020) no se generaron Indices de Expedientes Clasificados como Reservados.</text:p>
          </table:table-cell>
          <table:table-cell office:value-type="string" table:style-name="ce43">
            <text:p>Durante el Segundo Semestre del 2020 (01/07/2020 a 31/12/2020) no se generaron Indices de Expedientes Clasificados como Reservados.</text:p>
          </table:table-cell>
          <table:table-cell office:value-type="string" table:style-name="ce43">
            <text:p>Durante el Segundo Semestre del 2020 (01/07/2020 a 31/12/2020) no se generaron Indices de Expedientes Clasificados como Reservados.</text:p>
          </table:table-cell>
          <table:table-cell office:value-type="string" table:style-name="ce43">
            <text:p>Durante el Segundo Semestre del 2020 (01/07/2020 a 31/12/2020) no se generaron Indices de Expedientes Clasificados como Reservados.</text:p>
          </table:table-cell>
          <table:table-cell office:value-type="string" table:style-name="ce43">
            <text:p>Durante el Segundo Semestre del 2020 (01/07/2020 a 31/12/2020) no se generaron Indices de Expedientes Clasificados como Reservados.</text:p>
          </table:table-cell>
          <table:table-cell office:value-type="string" table:style-name="ce43">
            <text:p>Durante el Segundo Semestre del 2020 (01/07/2020 a 31/12/2020) no se generaron Indices de Expedientes Clasificados como Reservados.</text:p>
          </table:table-cell>
          <table:table-cell office:value-type="string" table:style-name="ce43">
            <text:p>Durante el Segundo Semestre del 2020 (01/07/2020 a 31/12/2020) no se generaron Indices de Expedientes Clasificados como Reservados.</text:p>
          </table:table-cell>
          <table:table-cell office:value-type="string" table:style-name="ce43">
            <text:p>Durante el Segundo Semestre del 2020 (01/07/2020 a 31/12/2020) no se generaron Indices de Expedientes Clasificados como Reservados.</text:p>
          </table:table-cell>
          <table:table-cell office:value-type="string" table:style-name="ce43">
            <text:p>Durante el Segundo Semestre del 2020 (01/07/2020 a 31/12/2020) no se generaron Indices de Expedientes Clasificados como Reservados.</text:p>
          </table:table-cell>
          <table:table-cell office:value-type="string" table:style-name="ce43">
            <text:p>Durante el Segundo Semestre del 2020 (01/07/2020 a 31/12/2020) no se generaron Indices de Expedientes Clasificados como Reservados.</text:p>
          </table:table-cell>
          <table:table-cell office:value-type="string" table:style-name="ce43">
            <text:p>Durante el Segundo Semestre del 2020 (01/07/2020 a 31/12/2020) no se generaron Indices de Expedientes Clasificados como Reservados.</text:p>
          </table:table-cell>
          <table:table-cell table:number-columns-repeated="16361"/>
        </table:table-row>
        <table:table-row table:style-name="ro3">
          <table:table-cell office:value-type="string" table:style-name="ce43">
            <text:p>Durante el Primer Semestre 2021 (Del 01/01/2021 al 30/06/2021) no se generaron índices de Expedientes Calsificados como Reservados</text:p>
          </table:table-cell>
          <table:table-cell office:value-type="string" table:style-name="ce43">
            <text:p>Durante el Primer Semestre 2021 (Del 01/01/2021 al 30/06/2021) no se generaron índices de Expedientes Calsificados como Reservados</text:p>
          </table:table-cell>
          <table:table-cell office:value-type="string" table:style-name="ce43">
            <text:p>Durante el Primer Semestre 2021 (Del 01/01/2021 al 30/06/2021) no se generaron índices de Expedientes Calsificados como Reservados</text:p>
          </table:table-cell>
          <table:table-cell office:value-type="string" table:style-name="ce43">
            <text:p>Durante el Primer Semestre 2021 (Del 01/01/2021 al 30/06/2021) no se generaron índices de Expedientes Calsificados como Reservados</text:p>
          </table:table-cell>
          <table:table-cell office:value-type="string" table:style-name="ce43">
            <text:p>Durante el Primer Semestre 2021 (Del 01/01/2021 al 30/06/2021) no se generaron índices de Expedientes Calsificados como Reservados</text:p>
          </table:table-cell>
          <table:table-cell office:value-type="string" table:style-name="ce43">
            <text:p>Durante el Primer Semestre 2021 (Del 01/01/2021 al 30/06/2021) no se generaron índices de Expedientes Calsificados como Reservados</text:p>
          </table:table-cell>
          <table:table-cell office:value-type="string" table:style-name="ce43">
            <text:p>Durante el Primer Semestre 2021 (Del 01/01/2021 al 30/06/2021) no se generaron índices de Expedientes Calsificados como Reservados</text:p>
          </table:table-cell>
          <table:table-cell office:value-type="string" table:style-name="ce43">
            <text:p>Durante el Primer Semestre 2021 (Del 01/01/2021 al 30/06/2021) no se generaron índices de Expedientes Calsificados como Reservados</text:p>
          </table:table-cell>
          <table:table-cell office:value-type="string" table:style-name="ce43">
            <text:p>Durante el Primer Semestre 2021 (Del 01/01/2021 al 30/06/2021) no se generaron índices de Expedientes Calsificados como Reservados</text:p>
          </table:table-cell>
          <table:table-cell office:value-type="string" table:style-name="ce43">
            <text:p>Durante el Primer Semestre 2021 (Del 01/01/2021 al 30/06/2021) no se generaron índices de Expedientes Calsificados como Reservados</text:p>
          </table:table-cell>
          <table:table-cell office:value-type="string" table:style-name="ce43">
            <text:p>Durante el Primer Semestre 2021 (Del 01/01/2021 al 30/06/2021) no se generaron índices de Expedientes Calsificados como Reservados</text:p>
          </table:table-cell>
          <table:table-cell office:value-type="string" table:style-name="ce43">
            <text:p>Durante el Primer Semestre 2021 (Del 01/01/2021 al 30/06/2021) no se generaron índices de Expedientes Calsificados como Reservados</text:p>
          </table:table-cell>
          <table:table-cell office:value-type="string" table:style-name="ce43">
            <text:p>Durante el Primer Semestre 2021 (Del 01/01/2021 al 30/06/2021) no se generaron índices de Expedientes Calsificados como Reservados</text:p>
          </table:table-cell>
          <table:table-cell office:value-type="string" table:style-name="ce43">
            <text:p>Durante el Primer Semestre 2021 (Del 01/01/2021 al 30/06/2021) no se generaron índices de Expedientes Calsificados como Reservados</text:p>
          </table:table-cell>
          <table:table-cell office:value-type="string" table:style-name="ce43">
            <text:p>Durante el Primer Semestre 2021 (Del 01/01/2021 al 30/06/2021) no se generaron índices de Expedientes Calsificados como Reservados</text:p>
          </table:table-cell>
          <table:table-cell office:value-type="string" table:style-name="ce43">
            <text:p>Durante el Primer Semestre 2021 (Del 01/01/2021 al 30/06/2021) no se generaron índices de Expedientes Calsificados como Reservados</text:p>
          </table:table-cell>
          <table:table-cell office:value-type="string" table:style-name="ce43">
            <text:p>Durante el Primer Semestre 2021 (Del 01/01/2021 al 30/06/2021) no se generaron índices de Expedientes Calsificados como Reservados</text:p>
          </table:table-cell>
          <table:table-cell office:value-type="string" table:style-name="ce43">
            <text:p>Durante el Primer Semestre 2021 (Del 01/01/2021 al 30/06/2021) no se generaron índices de Expedientes Calsificados como Reservados</text:p>
          </table:table-cell>
          <table:table-cell office:value-type="string" table:style-name="ce43">
            <text:p>Durante el Primer Semestre 2021 (Del 01/01/2021 al 30/06/2021) no se generaron índices de Expedientes Calsificados como Reservados</text:p>
          </table:table-cell>
          <table:table-cell office:value-type="string" table:style-name="ce43">
            <text:p>Durante el Primer Semestre 2021 (Del 01/01/2021 al 30/06/2021) no se generaron índices de Expedientes Calsificados como Reservados</text:p>
          </table:table-cell>
          <table:table-cell office:value-type="string" table:style-name="ce43">
            <text:p>Durante el Primer Semestre 2021 (Del 01/01/2021 al 30/06/2021) no se generaron índices de Expedientes Calsificados como Reservados</text:p>
          </table:table-cell>
          <table:table-cell office:value-type="string" table:style-name="ce43">
            <text:p>Durante el Primer Semestre 2021 (Del 01/01/2021 al 30/06/2021) no se generaron índices de Expedientes Calsificados como Reservados</text:p>
          </table:table-cell>
          <table:table-cell office:value-type="string" table:style-name="ce43">
            <text:p>Durante el Primer Semestre 2021 (Del 01/01/2021 al 30/06/2021) no se generaron índices de Expedientes Calsificados como Reservados</text:p>
          </table:table-cell>
          <table:table-cell table:number-columns-repeated="16361"/>
        </table:table-row>
        <table:table-row table:style-name="ro3">
          <table:table-cell office:value-type="string" table:style-name="ce43">
            <text:p>Durante el Segundo Semestre 2021 (01/07/2021 al 31/12/2021) no se generaron índices de Expedientes Calsificados como Reservados</text:p>
          </table:table-cell>
          <table:table-cell office:value-type="string" table:style-name="ce43">
            <text:p>Durante el Segundo Semestre 2021 (01/07/2021 al 31/12/2021) no se generaron índices de Expedientes Calsificados como Reservados</text:p>
          </table:table-cell>
          <table:table-cell office:value-type="string" table:style-name="ce43">
            <text:p>Durante el Segundo Semestre 2021 (01/07/2021 al 31/12/2021) no se generaron índices de Expedientes Calsificados como Reservados</text:p>
          </table:table-cell>
          <table:table-cell office:value-type="string" table:style-name="ce43">
            <text:p>Durante el Segundo Semestre 2021 (01/07/2021 al 31/12/2021) no se generaron índices de Expedientes Calsificados como Reservados</text:p>
          </table:table-cell>
          <table:table-cell office:value-type="string" table:style-name="ce43">
            <text:p>Durante el Segundo Semestre 2021 (01/07/2021 al 31/12/2021) no se generaron índices de Expedientes Calsificados como Reservados</text:p>
          </table:table-cell>
          <table:table-cell office:value-type="string" table:style-name="ce43">
            <text:p>Durante el Segundo Semestre 2021 (01/07/2021 al 31/12/2021) no se generaron índices de Expedientes Calsificados como Reservados</text:p>
          </table:table-cell>
          <table:table-cell office:value-type="string" table:style-name="ce43">
            <text:p>Durante el Segundo Semestre 2021 (01/07/2021 al 31/12/2021) no se generaron índices de Expedientes Calsificados como Reservados</text:p>
          </table:table-cell>
          <table:table-cell office:value-type="string" table:style-name="ce43">
            <text:p>Durante el Segundo Semestre 2021 (01/07/2021 al 31/12/2021) no se generaron índices de Expedientes Calsificados como Reservados</text:p>
          </table:table-cell>
          <table:table-cell office:value-type="string" table:style-name="ce43">
            <text:p>Durante el Segundo Semestre 2021 (01/07/2021 al 31/12/2021) no se generaron índices de Expedientes Calsificados como Reservados</text:p>
          </table:table-cell>
          <table:table-cell office:value-type="string" table:style-name="ce43">
            <text:p>Durante el Segundo Semestre 2021 (01/07/2021 al 31/12/2021) no se generaron índices de Expedientes Calsificados como Reservados</text:p>
          </table:table-cell>
          <table:table-cell office:value-type="string" table:style-name="ce43">
            <text:p>Durante el Segundo Semestre 2021 (01/07/2021 al 31/12/2021) no se generaron índices de Expedientes Calsificados como Reservados</text:p>
          </table:table-cell>
          <table:table-cell office:value-type="string" table:style-name="ce43">
            <text:p>Durante el Segundo Semestre 2021 (01/07/2021 al 31/12/2021) no se generaron índices de Expedientes Calsificados como Reservados</text:p>
          </table:table-cell>
          <table:table-cell office:value-type="string" table:style-name="ce43">
            <text:p>Durante el Segundo Semestre 2021 (01/07/2021 al 31/12/2021) no se generaron índices de Expedientes Calsificados como Reservados</text:p>
          </table:table-cell>
          <table:table-cell office:value-type="string" table:style-name="ce43">
            <text:p>Durante el Segundo Semestre 2021 (01/07/2021 al 31/12/2021) no se generaron índices de Expedientes Calsificados como Reservados</text:p>
          </table:table-cell>
          <table:table-cell office:value-type="string" table:style-name="ce43">
            <text:p>Durante el Segundo Semestre 2021 (01/07/2021 al 31/12/2021) no se generaron índices de Expedientes Calsificados como Reservados</text:p>
          </table:table-cell>
          <table:table-cell office:value-type="string" table:style-name="ce43">
            <text:p>Durante el Segundo Semestre 2021 (01/07/2021 al 31/12/2021) no se generaron índices de Expedientes Calsificados como Reservados</text:p>
          </table:table-cell>
          <table:table-cell office:value-type="string" table:style-name="ce43">
            <text:p>Durante el Segundo Semestre 2021 (01/07/2021 al 31/12/2021) no se generaron índices de Expedientes Calsificados como Reservados</text:p>
          </table:table-cell>
          <table:table-cell office:value-type="string" table:style-name="ce43">
            <text:p>Durante el Segundo Semestre 2021 (01/07/2021 al 31/12/2021) no se generaron índices de Expedientes Calsificados como Reservados</text:p>
          </table:table-cell>
          <table:table-cell office:value-type="string" table:style-name="ce43">
            <text:p>Durante el Segundo Semestre 2021 (01/07/2021 al 31/12/2021) no se generaron índices de Expedientes Calsificados como Reservados</text:p>
          </table:table-cell>
          <table:table-cell office:value-type="string" table:style-name="ce43">
            <text:p>Durante el Segundo Semestre 2021 (01/07/2021 al 31/12/2021) no se generaron índices de Expedientes Calsificados como Reservados</text:p>
          </table:table-cell>
          <table:table-cell office:value-type="string" table:style-name="ce43">
            <text:p>Durante el Segundo Semestre 2021 (01/07/2021 al 31/12/2021) no se generaron índices de Expedientes Calsificados como Reservados</text:p>
          </table:table-cell>
          <table:table-cell office:value-type="string" table:style-name="ce43">
            <text:p>Durante el Segundo Semestre 2021 (01/07/2021 al 31/12/2021) no se generaron índices de Expedientes Calsificados como Reservados</text:p>
          </table:table-cell>
          <table:table-cell office:value-type="string" table:style-name="ce43">
            <text:p>Durante el Segundo Semestre 2021 (01/07/2021 al 31/12/2021) no se generaron índices de Expedientes Calsificados como Reservados</text:p>
          </table:table-cell>
          <table:table-cell table:number-columns-repeated="16361"/>
        </table:table-row>
        <table:table-row table:style-name="ro3">
          <table:table-cell office:value-type="string" table:style-name="ce43">
            <text:p>Durante el Primer Semestre 2022 (01/01/2022 al 30/06/2022) no se generaron índices de Expedientes Calsificados como Reservados</text:p>
          </table:table-cell>
          <table:table-cell office:value-type="string" table:style-name="ce43">
            <text:p>Durante el Primer Semestre 2022 (01/01/2022 al 30/06/2022) no se generaron índices de Expedientes Calsificados como Reservados</text:p>
          </table:table-cell>
          <table:table-cell office:value-type="string" table:style-name="ce43">
            <text:p>Durante el Primer Semestre 2022 (01/01/2022 al 30/06/2022) no se generaron índices de Expedientes Calsificados como Reservados</text:p>
          </table:table-cell>
          <table:table-cell office:value-type="string" table:style-name="ce43">
            <text:p>Durante el Primer Semestre 2022 (01/01/2022 al 30/06/2022) no se generaron índices de Expedientes Calsificados como Reservados</text:p>
          </table:table-cell>
          <table:table-cell office:value-type="string" table:style-name="ce43">
            <text:p>Durante el Primer Semestre 2022 (01/01/2022 al 30/06/2022) no se generaron índices de Expedientes Calsificados como Reservados</text:p>
          </table:table-cell>
          <table:table-cell office:value-type="string" table:style-name="ce43">
            <text:p>Durante el Primer Semestre 2022 (01/01/2022 al 30/06/2022) no se generaron índices de Expedientes Calsificados como Reservados</text:p>
          </table:table-cell>
          <table:table-cell office:value-type="string" table:style-name="ce43">
            <text:p>Durante el Primer Semestre 2022 (01/01/2022 al 30/06/2022) no se generaron índices de Expedientes Calsificados como Reservados</text:p>
          </table:table-cell>
          <table:table-cell office:value-type="string" table:style-name="ce43">
            <text:p>Durante el Primer Semestre 2022 (01/01/2022 al 30/06/2022) no se generaron índices de Expedientes Calsificados como Reservados</text:p>
          </table:table-cell>
          <table:table-cell office:value-type="string" table:style-name="ce43">
            <text:p>Durante el Primer Semestre 2022 (01/01/2022 al 30/06/2022) no se generaron índices de Expedientes Calsificados como Reservados</text:p>
          </table:table-cell>
          <table:table-cell office:value-type="string" table:style-name="ce43">
            <text:p>Durante el Primer Semestre 2022 (01/01/2022 al 30/06/2022) no se generaron índices de Expedientes Calsificados como Reservados</text:p>
          </table:table-cell>
          <table:table-cell office:value-type="string" table:style-name="ce43">
            <text:p>Durante el Primer Semestre 2022 (01/01/2022 al 30/06/2022) no se generaron índices de Expedientes Calsificados como Reservados</text:p>
          </table:table-cell>
          <table:table-cell office:value-type="string" table:style-name="ce43">
            <text:p>Durante el Primer Semestre 2022 (01/01/2022 al 30/06/2022) no se generaron índices de Expedientes Calsificados como Reservados</text:p>
          </table:table-cell>
          <table:table-cell office:value-type="string" table:style-name="ce43">
            <text:p>Durante el Primer Semestre 2022 (01/01/2022 al 30/06/2022) no se generaron índices de Expedientes Calsificados como Reservados</text:p>
          </table:table-cell>
          <table:table-cell office:value-type="string" table:style-name="ce43">
            <text:p>Durante el Primer Semestre 2022 (01/01/2022 al 30/06/2022) no se generaron índices de Expedientes Calsificados como Reservados</text:p>
          </table:table-cell>
          <table:table-cell office:value-type="string" table:style-name="ce43">
            <text:p>Durante el Primer Semestre 2022 (01/01/2022 al 30/06/2022) no se generaron índices de Expedientes Calsificados como Reservados</text:p>
          </table:table-cell>
          <table:table-cell office:value-type="string" table:style-name="ce43">
            <text:p>Durante el Primer Semestre 2022 (01/01/2022 al 30/06/2022) no se generaron índices de Expedientes Calsificados como Reservados</text:p>
          </table:table-cell>
          <table:table-cell office:value-type="string" table:style-name="ce43">
            <text:p>Durante el Primer Semestre 2022 (01/01/2022 al 30/06/2022) no se generaron índices de Expedientes Calsificados como Reservados</text:p>
          </table:table-cell>
          <table:table-cell office:value-type="string" table:style-name="ce43">
            <text:p>Durante el Primer Semestre 2022 (01/01/2022 al 30/06/2022) no se generaron índices de Expedientes Calsificados como Reservados</text:p>
          </table:table-cell>
          <table:table-cell office:value-type="string" table:style-name="ce43">
            <text:p>Durante el Primer Semestre 2022 (01/01/2022 al 30/06/2022) no se generaron índices de Expedientes Calsificados como Reservados</text:p>
          </table:table-cell>
          <table:table-cell office:value-type="string" table:style-name="ce43">
            <text:p>Durante el Primer Semestre 2022 (01/01/2022 al 30/06/2022) no se generaron índices de Expedientes Calsificados como Reservados</text:p>
          </table:table-cell>
          <table:table-cell office:value-type="string" table:style-name="ce43">
            <text:p>Durante el Primer Semestre 2022 (01/01/2022 al 30/06/2022) no se generaron índices de Expedientes Calsificados como Reservados</text:p>
          </table:table-cell>
          <table:table-cell office:value-type="string" table:style-name="ce43">
            <text:p>Durante el Primer Semestre 2022 (01/01/2022 al 30/06/2022) no se generaron índices de Expedientes Calsificados como Reservados</text:p>
          </table:table-cell>
          <table:table-cell office:value-type="string" table:style-name="ce43">
            <text:p>Durante el Primer Semestre 2022 (01/01/2022 al 30/06/2022) no se generaron índices de Expedientes Calsificados como Reservados</text:p>
          </table:table-cell>
          <table:table-cell table:number-columns-repeated="16361"/>
        </table:table-row>
        <table:table-row table:style-name="ro3">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office:value-type="string" table:style-name="ce1">
            <text:p>Durante el Segundo Semestre 2022 (01/07/2022 al 31/12/2022) no se generaron índices de Expedientes Calsificados como Reservados</text:p>
          </table:table-cell>
          <table:table-cell table:number-columns-repeated="16361"/>
        </table:table-row>
        <table:table-row table:number-rows-repeated="1048560"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8">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8">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8">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15"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Edmundo Fernando Vázquez Serralde</meta:initial-creator>
    <dc:creator>Administrador</dc:creator>
    <meta:creation-date>2016-09-19T17:34:32Z</meta:creation-date>
    <dc:date>2023-01-24T14:48:40Z</dc:date>
    <meta:print-date>2016-09-21T00:26:31Z</meta:print-date>
  </office:meta>
</office:document-meta>
</file>