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style:vertical-align="top" fo:background-color="transparent" style:repeat-content="false"/>
      <style:paragraph-properties fo:text-align="start" fo:margin-left="0cm"/>
    </style:style>
    <style:style style:name="ce46" style:family="table-cell" style:parent-style-name="Default" style:data-style-name="N19"/>
    <style:style style:name="ce4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2295" table:number-columns-spanned="4" table:number-rows-spanned="1" table:style-name="ce10">
            <text:p>122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de Psiquiatría Ramón de la Fuente Muñiz</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23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1-15T00:00:00" table:number-columns-spanned="4" table:number-rows-spanned="1" table:content-validation-name="val2" table:style-name="ce11">
            <text:p>15/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table:number-columns-repeated="16361"/>
        </table:table-row>
        <table:table-row table:style-name="ro3">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office:value-type="string" table:style-name="ce1">
            <text:p>Durante el Segundo Semestre del 2019 (01/07/2019 a 31/12/2019) no se generaron Indices de Expedientes Clasificados como Reservados.</text:p>
          </table:table-cell>
          <table:table-cell table:number-columns-repeated="16361"/>
        </table:table-row>
        <table:table-row table:style-name="ro3">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table:number-columns-repeated="16361"/>
        </table:table-row>
        <table:table-row table:style-name="ro3">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table:number-columns-repeated="16361"/>
        </table:table-row>
        <table:table-row table:style-name="ro3">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table:number-columns-repeated="16361"/>
        </table:table-row>
        <table:table-row table:style-name="ro3">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office:value-type="string" table:style-name="ce1">
            <text:p>Durante el Segundo Semestre 2021 (01/07/2021 al 31/12/2021) no se generaron índices de Expedientes Calsificados como Reservados</text:p>
          </table:table-cell>
          <table:table-cell table:number-columns-repeated="16361"/>
        </table:table-row>
        <table:table-row table:style-name="ro3">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office:value-type="string" table:style-name="ce1">
            <text:p>Durante el Primer Semestre 2022 (01/01/2022 al 30/06/2022) no se generaron índices de Expedientes Calsificados como Reservados</text:p>
          </table:table-cell>
          <table:table-cell table:number-columns-repeated="16361"/>
        </table:table-row>
        <table:table-row table:style-name="ro3">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table:number-columns-repeated="16361"/>
        </table:table-row>
        <table:table-row table:style-name="ro3">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office:value-type="string" table:style-name="ce1">
            <text:p>Durante el Primer Semestre 2023 (01/01/2023 al 30/06/2023) no se generaron índices de Expedientes Calsificados como Reservados</text:p>
          </table:table-cell>
          <table:table-cell table:number-columns-repeated="16361"/>
        </table:table-row>
        <table:table-row table:style-name="ro3">
          <table:table-cell office:value-type="string" table:style-name="ce43">
            <text:p>Dirección de Investigaciones Epidemiológicas y Psicosociales</text:p>
          </table:table-cell>
          <table:table-cell office:value-type="string" table:style-name="ce44">
            <text:p>Recurso de revisión al recurso RRA 8654/23 derivado de la solicitud de acceso información con número de folio 330020823000308</text:p>
          </table:table-cell>
          <table:table-cell office:value-type="string" table:style-name="ce43">
            <text:p>Investigación CEI/C/034/2022 (clave de registro): Implementación de un Modelo de Atención Primaria y Psiquiatría (MAP/PSI) a Distancia, Enfocado al Diagnóstico Temprano y Tratamiento Oportuno de los Trastornos Depresivos en Jóvenes de 15 a 25 años de Edad de Comunidades Rurales e Indígenas de San Luis Potosí, México.</text:p>
          </table:table-cell>
          <table:table-cell office:value-type="string" table:style-name="ce45">
            <text:p>Resolución de autoridad competente, Instituto Nacional de Transparencia, Acceso a la Información y Protección de Datos Personales, cumplimiento a la resolución del recurso de revisión al recurso RRA 8654/23 derivado de la solicitud de acceso información con número de folio 330020823000308</text:p>
          </table:table-cell>
          <table:table-cell office:value-type="string" table:style-name="ce43">
            <text:p>2 años 6 meses</text:p>
          </table:table-cell>
          <table:table-cell office:value-type="date" office:date-value="2023-10-11T00:00:00" table:content-validation-name="val1" table:style-name="ce46">
            <text:p>11/10/2023</text:p>
          </table:table-cell>
          <table:table-cell office:value-type="date" office:date-value="2026-04-11T00:00:00" table:content-validation-name="val1" table:style-name="ce46">
            <text:p>11/04/2026</text:p>
          </table:table-cell>
          <table:table-cell office:value-type="string" table:style-name="ce43">
            <text:p>Artículo 110 fracciones VII y VIII de la Ley Federal de Transparencia y Acceso a la Información Pública</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 pues la divulgación de la información supera el interés público, a la solicitud del particular, pues con la difusión de la información se presenta riesgo, un riesgo real, demostrable e identificable, ya que la difusión de la información afecta directamente derechos fundamentales. Existe un riesgo real, toda vez que, con la entrega de la información requerida, se podría interrumpir, menoscabar o inhibir el diseño y la implementación del procedimiento de la investigación. Se aprecia un riesgo demostrable e identificable, entregar la información solicitada, obstaculizaría la implementación de un Modelo de Atención Primaria y Psiquiatría (MAP/PSI) a distancia, así como políticas públicas..</text:p>
          </table:table-cell>
          <table:table-cell office:value-type="string" table:style-name="ce47">
            <text:p>De conformidad con el artículo 110 fracción VII de la Ley Federal de Transparencia y Acceso a la Información Pública, establece que la información podrá clasificarse como reservada por “persecución de los delitos”, pues la investigación es objeto de la presunta comisión de un delito y se cuenta con un proceso penal en sustanciación de acuerdo con la denuncia presentada ante la Fiscalía General del Estado de San Luis.</text:p>
            <text:p>En términos del artículo 110 fracción VIII de la Ley Federal de Transparencia y Acceso a la Información Pública, establece que la información podrá clasificarse como reservada cuando en la “difusión se pueda llegar a interrumpir, menoscabar o inhibir el diseño, negociación, determinación o implementación de los asuntos sometidos a deliberación”, pues con la investigación los servidores públicos de este Instituto, puedan estudiar, así como crear e implementar un Modelo de Atención Primaria y Psiquiatría (MAP/PSI) a distancia.</text:p>
          </table:table-cell>
          <table:table-cell office:value-type="string" table:style-name="ce45">
            <text:p>Completa</text:p>
          </table:table-cell>
          <table:table-cell table:style-name="ce43"/>
          <table:table-cell office:value-type="date" office:date-value="2023-10-11T00:00:00" table:content-validation-name="val1" table:style-name="ce46">
            <text:p>11/10/2023</text:p>
          </table:table-cell>
          <table:table-cell office:value-type="string" table:style-name="ce43">
            <text:p>Clasificado</text:p>
          </table:table-cell>
          <table:table-cell office:value-type="string" table:style-name="ce43">
            <text:p>No</text:p>
          </table:table-cell>
          <table:table-cell table:style-name="ce43"/>
          <table:table-cell table:content-validation-name="val1" table:style-name="ce46"/>
          <table:table-cell table:content-validation-name="val1" table:style-name="ce46"/>
          <table:table-cell table:number-columns-repeated="16366" table:style-name="ce43"/>
        </table:table-row>
        <table:table-row table:number-rows-repeated="104855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8">
            <text:p>DGAJ-RR-001</text:p>
          </table:table-cell>
          <table:table-cell office:value-type="string" table:style-name="ce8">
            <text:p>Recursos de Revisión</text:p>
          </table:table-cell>
          <table:table-cell office:value-type="string" table:style-name="ce8">
            <text:p>Solicitud de acceso</text:p>
          </table:table-cell>
          <table:table-cell office:value-type="string" table:style-name="ce8">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5-01-15T00:00:00" table:style-name="ce33">
            <text:p>15/1/2015</text:p>
          </table:table-cell>
          <table:table-cell office:value-type="string" table:style-name="ce8">
            <text:p>Desclasificado</text:p>
          </table:table-cell>
          <table:table-cell office:value-type="string" table:style-name="ce8">
            <text:p>No</text:p>
          </table:table-cell>
          <table:table-cell table:style-name="ce8"/>
          <table:table-cell table:number-columns-repeated="2" table:style-name="ce33"/>
          <table:table-cell table:number-columns-repeated="4" table:style-name="ce8"/>
          <table:table-cell table:style-name="ce34"/>
          <table:table-cell table:number-columns-repeated="16361" table:style-name="ce35"/>
        </table:table-row>
        <table:table-row table:style-name="ro3">
          <table:table-cell office:value-type="string" table:style-name="ce32">
            <text:p>Dirección General de Asuntos Jurídicos</text:p>
          </table:table-cell>
          <table:table-cell office:value-type="string" table:style-name="ce8">
            <text:p>DGAJ-RR-002</text:p>
          </table:table-cell>
          <table:table-cell office:value-type="string" table:style-name="ce8">
            <text:p>Recursos de Revisión</text:p>
          </table:table-cell>
          <table:table-cell office:value-type="string" table:style-name="ce8">
            <text:p>Resolución de autoridad competente</text:p>
          </table:table-cell>
          <table:table-cell office:value-type="string" table:style-name="ce8">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5-01-15T00:00:00" table:style-name="ce33">
            <text:p>15/1/2015</text:p>
          </table:table-cell>
          <table:table-cell office:value-type="string" table:style-name="ce8">
            <text:p>Clasificado</text:p>
          </table:table-cell>
          <table:table-cell office:value-type="string" table:style-name="ce8">
            <text:p>Si</text:p>
          </table:table-cell>
          <table:table-cell office:value-type="string" table:style-name="ce8">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Alan David Membrillo Avila</dc:creator>
    <meta:creation-date>2016-09-19T17:34:32Z</meta:creation-date>
    <dc:date>2024-01-24T15:25:59Z</dc:date>
    <meta:print-date>2016-09-21T00:26:31Z</meta:print-date>
  </office:meta>
</office:document-meta>
</file>