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2295" table:number-columns-spanned="4" table:number-rows-spanned="1" table:style-name="ce9">
            <text:p>122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Instituto Nacional de Psiquiatria Ramón de la Fuente Muñiz</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Segundo Semestre del 2019 (01/07/2019 a 31/12/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9-08T00:00:00" table:number-columns-spanned="4" table:number-rows-spanned="1" table:content-validation-name="val1" table:style-name="ce42">
            <text:p>08/09/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office:value-type="string" table:style-name="ce1">
            <text:p>Durante el 1er semestre del 2019(01/01/2019 a 30/06/2019) no se generaron Indices de Expedientes Clasificados como Reservados.</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Edmundo Fernando Vázquez Serralde</meta:initial-creator>
    <dc:creator>admembrilloa</dc:creator>
    <meta:creation-date>2016-09-19T17:34:32Z</meta:creation-date>
    <dc:date>2020-01-09T16:45:51Z</dc:date>
    <meta:print-date>2016-09-21T00:26:31Z</meta:print-date>
  </office:meta>
</office:document-meta>
</file>